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芫荽 0.94" fo:color="#000000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0.5pt" style:font-size-asian="10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0833in" fo:margin-bottom="0.0833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top="0.1666in" fo:line-height="207%" fo:text-indent="0.3895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P16" style:parent-style-name="內文" style:family="paragraph">
      <style:paragraph-properties fo:text-align="justify" fo:margin-top="0.1666in" fo:line-height="207%" fo:text-indent="0.389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1666in" fo:margin-bottom="0.1666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0833in" fo:line-height="150%" fo:text-indent="0.38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0833in" fo:line-height="150%" fo:text-indent="0.38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top="0.0833in" fo:line-height="150%" fo:text-indent="0.38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top="0.0833in" fo:line-height="150%" fo:text-indent="0.38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6042in" svg:y="-0.36667in" svg:width="0.73333in" svg:height="0.35694in" style:rel-width="scale" style:rel-height="scale"><draw:text-box><text:p text:style-name="P3">附件2</text:p></draw:text-box><svg:title/><svg:desc/></draw:frame></text:span><text:span text:style-name="T4">著作</text:span><text:span text:style-name="T5">授權同意書</text:span></text:p>
      <text:p text:style-name="P6"/>
      <text:p text:style-name="P7">茲同意無償授權臺北市立中山女子高級中學（以下簡稱中山女高），將本人（團隊）下列著作使用於「126屆畢業歌」之使用。中山女高得為辦理畢業生相關活動之目的，以數位影音或紙本印刷等方式從事網路或平面等推廣相關事宜，並可於非營利之教育及宣傳用途範圍內，得重製、公開播放、公開傳輸及公開展示該作品，包括畢業典禮播放、校內活動使用及於相關影音平台發布等。</text:p>
      <text:p text:style-name="P8"/>
      <text:p text:style-name="P9"/>
      <text:p text:style-name="P10">本人授權下列著作<text:s/></text:p>
      <text:p text:style-name="P11"/>
      <text:p text:style-name="P12"><text:s text:c="4"/>著作名稱：__________________________________【□歌詞 □歌曲】</text:p>
      <text:p text:style-name="P13"><text:s text:c="4"/>著作人：__________________</text:p>
      <text:p text:style-name="P14"><text:s text:c="4"/>著作完成日期：____________</text:p>
      <text:p text:style-name="P15"/>
      <text:p text:style-name="P16"><text:span text:style-name="T17">本人</text:span><text:span text:style-name="T18">（團隊）</text:span><text:span text:style-name="T19">聲明並保證授權</text:span><text:span text:style-name="T20">著作</text:span><text:span text:style-name="T21">為本人</text:span><text:span text:style-name="T22">（團隊）</text:span><text:span text:style-name="T23">所自行創作，有權同意本</text:span><text:span text:style-name="T24">著作</text:span><text:span text:style-name="T25">之各項授權，且授權著作未侵害任何第三人之智慧財產權。</text:span><text:span text:style-name="T26">若發生侵害智慧財產權之情事，將依校規懲處，並且本人需自行承擔法律責任並同意中山女高下架</text:span><text:span text:style-name="T27">著作</text:span><text:span text:style-name="T28">。本同意書為非專屬授權，本人對授權</text:span><text:span text:style-name="T29">著作</text:span><text:span text:style-name="T30">仍擁有著作權。</text:span></text:p>
      <text:p text:style-name="P31">此致 <text:s/>臺北市立中山女子高級中學</text:p>
      <text:p text:style-name="P32">立<text:s text:c="2"/>書<text:s text:c="2"/>人：【 <text:s text:c="14"/>】（簽名）</text:p>
      <text:p text:style-name="P33">身分證字號：</text:p>
      <text:p text:style-name="P34">地 <text:s text:c="5"/>址：</text:p>
      <text:p text:style-name="P35">電<text:s text:c="6"/>話：</text:p>
      <text:p text:style-name="P36"/>
      <text:p text:style-name="P37"><text:span text:style-name="T38">中華民國11</text:span><text:span text:style-name="T39">5</text:span><text:span text:style-name="T40"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11T12:11:00Z</meta:creation-date>
    <dc:date>2026-03-11T12:1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